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7423in" text:min-label-width="0.4895in" text:list-level-position-and-space-mode="label-alignment">
          <style:list-level-label-alignment text:label-followed-by="listtab" fo:margin-left="1.23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0.5909in" style:page-number="1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Heading7" style:family="paragraph">
      <style:paragraph-properties fo:text-align="center" fo:margin-top="0in"/>
    </style:style>
    <style:style style:name="T8" style:parent-style-name="DefaultParagraphFont" style:family="text">
      <style:text-properties style:font-name="Times New Roman" fo:font-style="normal" style:font-style-asian="normal" style:use-window-font-color="true"/>
    </style:style>
    <style:style style:name="T9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Heading7" style:family="paragraph">
      <style:paragraph-properties fo:text-align="center" fo:margin-top="0in"/>
    </style:style>
    <style:style style:name="T12" style:parent-style-name="DefaultParagraphFont" style:family="text">
      <style:text-properties style:font-name="Times New Roman" fo:font-style="normal" style:font-style-asian="normal" style:use-window-font-color="true"/>
    </style:style>
    <style:style style:name="T13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20" style:parent-style-name="stil_1tekst" style:family="paragraph">
      <style:paragraph-properties fo:margin-left="0in" fo:margin-right="0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21" style:parent-style-name="stil_1tekst" style:family="paragraph">
      <style:paragraph-properties fo:margin-left="0in" fo:margin-right="0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22" style:parent-style-name="Heading7" style:family="paragraph">
      <style:paragraph-properties fo:text-align="center" fo:margin-top="0in"/>
    </style:style>
    <style:style style:name="T23" style:parent-style-name="DefaultParagraphFont" style:family="text">
      <style:text-properties style:font-name="Times New Roman" fo:font-style="normal" style:font-style-asian="normal" style:use-window-font-color="true"/>
    </style:style>
    <style:style style:name="T24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Heading7" style:family="paragraph">
      <style:paragraph-properties fo:text-align="center" fo:margin-top="0in"/>
    </style:style>
    <style:style style:name="T29" style:parent-style-name="DefaultParagraphFont" style:family="text">
      <style:text-properties style:font-name="Times New Roman" fo:font-style="normal" style:font-style-asian="normal" style:use-window-font-color="true"/>
    </style:style>
    <style:style style:name="T30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35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36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37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38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39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Heading7" style:family="paragraph">
      <style:paragraph-properties fo:text-align="center" fo:margin-top="0in"/>
    </style:style>
    <style:style style:name="T42" style:parent-style-name="DefaultParagraphFont" style:family="text">
      <style:text-properties style:font-name="Times New Roman" fo:font-style="normal" style:font-style-asian="normal" style:use-window-font-color="true"/>
    </style:style>
    <style:style style:name="T43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2" fo:orphans="2" style:text-autospace="ideograph-alpha" fo:text-align="justify"/>
    </style:style>
    <style:style style:name="P50" style:parent-style-name="Normal" style:family="paragraph">
      <style:paragraph-properties fo:text-align="center" fo:margin-bottom="0.0833in"/>
    </style:style>
    <style:style style:name="TableColumn52" style:family="table-column">
      <style:table-column-properties style:column-width="0.5673in" style:use-optimal-column-width="false"/>
    </style:style>
    <style:style style:name="TableColumn53" style:family="table-column">
      <style:table-column-properties style:column-width="4.6263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51" style:family="table">
      <style:table-properties style:width="6.4736in" fo:margin-left="0in" table:align="left"/>
    </style:style>
    <style:style style:name="TableRow55" style:family="table-row">
      <style:table-row-properties style:min-row-height="0.588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ideograph-alpha" fo:text-align="center" fo:margin-left="-0.0986in">
        <style:tab-stops/>
      </style:paragraph-properties>
    </style:style>
    <style:style style:name="P58" style:parent-style-name="Normal" style:family="paragraph">
      <style:paragraph-properties fo:widows="2" fo:orphans="2" style:text-autospace="ideograph-alpha" fo:text-align="center" fo:margin-left="-0.0986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text-autospace="ideograph-alpha" fo:text-align="center"/>
    </style:style>
    <style:style style:name="P61" style:parent-style-name="Normal" style:family="paragraph">
      <style:paragraph-properties fo:widows="2" fo:orphans="2" style:text-autospace="ideograph-alpha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text-autospace="ideograph-alpha" fo:text-align="center" fo:margin-left="-0.075in" fo:margin-right="0.0034in">
        <style:tab-stops/>
      </style:paragraph-properties>
    </style:style>
    <style:style style:name="P64" style:parent-style-name="Normal" style:family="paragraph">
      <style:paragraph-properties fo:widows="2" fo:orphans="2" style:text-autospace="ideograph-alpha" fo:text-align="center" fo:margin-left="-0.075in" fo:margin-right="0.0034in">
        <style:tab-stops/>
      </style:paragraph-properties>
    </style:style>
    <style:style style:name="P65" style:parent-style-name="Normal" style:family="paragraph">
      <style:paragraph-properties fo:widows="2" fo:orphans="2" style:text-autospace="ideograph-alpha" fo:text-align="center" fo:margin-left="-0.075in" fo:margin-right="0.0034in">
        <style:tab-stops/>
      </style:paragraph-properties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text-autospace="ideograph-alpha" fo:text-align="center"/>
    </style:style>
    <style:style style:name="TableCell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ideograph-alpha" fo:text-align="justify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text-autospace="ideograph-alpha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ideograph-alpha" fo:text-align="center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ideograph-alpha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text-autospace="ideograph-alpha" fo:text-align="center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text-autospace="ideograph-alpha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text-autospace="ideograph-alpha" fo:text-align="center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ideograph-alpha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text-autospace="ideograph-alpha" fo:text-align="center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ideograph-alpha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ideograph-alpha" fo:text-align="center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ideograph-alpha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ideograph-alpha" fo:text-align="center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ideograph-alpha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ideograph-alpha" fo:text-align="center"/>
    </style:style>
    <style:style style:name="TableRow114" style:family="table-row">
      <style:table-row-properties style:min-row-height="0.2833in" style:use-optimal-row-height="false" fo:keep-together="always"/>
    </style:style>
    <style:style style:name="TableCell1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ideograph-alpha" fo:text-align="center"/>
    </style:style>
    <style:style style:name="TableCell1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text-autospace="ideograph-alpha" fo:text-align="center"/>
    </style:style>
    <style:style style:name="TableRow120" style:family="table-row">
      <style:table-row-properties style:min-row-height="1.1513in" style:use-optimal-row-height="false" fo:keep-together="always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ideograph-alpha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3243in" fo:text-indent="-0.1965in">
        <style:tab-stops/>
      </style:paragraph-properties>
    </style:style>
    <style:style style:name="P125" style:parent-style-name="Normal" style:family="paragraph">
      <style:paragraph-properties fo:margin-left="0.3243in" fo:text-indent="-0.1965in">
        <style:tab-stops/>
      </style:paragraph-properties>
    </style:style>
    <style:style style:name="P126" style:parent-style-name="Normal" style:family="paragraph">
      <style:paragraph-properties fo:margin-left="0.3243in" fo:text-indent="-0.1965in">
        <style:tab-stops/>
      </style:paragraph-properties>
    </style:style>
    <style:style style:name="P127" style:parent-style-name="Normal" style:family="paragraph">
      <style:paragraph-properties fo:margin-left="0.2958in" fo:text-indent="-0.168in">
        <style:tab-stops/>
      </style:paragraph-properties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text-autospace="ideograph-alpha" fo:text-align="center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ideograph-alpha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3243in" fo:text-indent="-0.1965in">
        <style:tab-stops/>
      </style:paragraph-properties>
    </style:style>
    <style:style style:name="P135" style:parent-style-name="Normal" style:family="paragraph">
      <style:paragraph-properties fo:margin-left="0.3243in" fo:text-indent="-0.1965in">
        <style:tab-stops/>
      </style:paragraph-properties>
    </style:style>
    <style:style style:name="P136" style:parent-style-name="Normal" style:family="paragraph">
      <style:paragraph-properties fo:margin-left="0.2958in" fo:text-indent="-0.168in">
        <style:tab-stops/>
      </style:paragraph-properties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ideograph-alpha" fo:text-align="center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text-autospace="ideograph-alpha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3243in" fo:text-indent="-0.1965in">
        <style:tab-stops/>
      </style:paragraph-properties>
    </style:style>
    <style:style style:name="P144" style:parent-style-name="Normal" style:family="paragraph">
      <style:paragraph-properties fo:margin-left="0.3243in" fo:text-indent="-0.1965in">
        <style:tab-stops/>
      </style:paragraph-properties>
    </style:style>
    <style:style style:name="P145" style:parent-style-name="Normal" style:family="paragraph">
      <style:paragraph-properties fo:margin-left="0.2958in" fo:text-indent="-0.168in">
        <style:tab-stops/>
      </style:paragraph-properties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text-autospace="ideograph-alpha" fo:text-align="center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text-autospace="ideograph-alpha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ideograph-alpha" fo:text-align="center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text-autospace="ideograph-alpha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text-autospace="ideograph-alpha" fo:text-align="center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text-autospace="ideograph-alpha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ideograph-alpha" fo:text-align="center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ideograph-alpha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text-autospace="ideograph-alpha" fo:text-align="center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text-autospace="ideograph-alpha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text-autospace="ideograph-alpha" fo:text-align="center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text-autospace="ideograph-alpha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text-autospace="ideograph-alpha" fo:text-align="center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text-autospace="ideograph-alpha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text-autospace="ideograph-alpha" fo:text-align="center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text-autospace="ideograph-alpha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ideograph-alpha" fo:text-align="center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text-autospace="ideograph-alpha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text-autospace="ideograph-alpha" fo:text-align="center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ideograph-alpha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text-autospace="ideograph-alpha" fo:text-align="center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text-autospace="ideograph-alpha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text-autospace="ideograph-alpha" fo:text-align="center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2" fo:orphans="2" style:text-autospace="ideograph-alpha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text-autospace="ideograph-alpha" fo:text-align="center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text-autospace="ideograph-alpha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2" fo:orphans="2" style:text-autospace="ideograph-alpha" fo:text-align="center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text-autospace="ideograph-alpha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text-autospace="ideograph-alpha" fo:text-align="center"/>
    </style:style>
    <style:style style:name="TableRow232" style:family="table-row">
      <style:table-row-properties style:min-row-height="0.2215in" style:use-optimal-row-height="false" fo:keep-together="always"/>
    </style:style>
    <style:style style:name="TableCell2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text-autospace="ideograph-alpha" fo:text-align="center"/>
    </style:style>
    <style:style style:name="TableCell2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text-autospace="ideograph-alpha" fo:text-align="center"/>
    </style:style>
    <style:style style:name="TableRow238" style:family="table-row">
      <style:table-row-properties style:min-row-height="0.1854in" style:use-optimal-row-height="false" fo:keep-together="alway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text-autospace="ideograph-alpha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text-autospace="ideograph-alpha" fo:text-align="center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text-autospace="ideograph-alpha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text-autospace="ideograph-alpha" fo:text-align="center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text-autospace="ideograph-alpha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text-autospace="ideograph-alpha" fo:text-align="center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text-autospace="ideograph-alpha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ideograph-alpha" fo:text-align="center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2" fo:orphans="2" style:text-autospace="ideograph-alpha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ideograph-alpha" fo:text-align="center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ideograph-alpha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text-autospace="ideograph-alpha" fo:text-align="center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2" fo:orphans="2" style:text-autospace="ideograph-alpha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ideograph-alpha" fo:text-align="center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text-autospace="ideograph-alpha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ideograph-alpha" fo:text-align="center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2" fo:orphans="2" style:text-autospace="ideograph-alpha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text-autospace="ideograph-alpha" fo:text-align="center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2" fo:orphans="2" style:text-autospace="ideograph-alpha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ideograph-alpha" fo:text-align="center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2" fo:orphans="2" style:text-autospace="ideograph-alpha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text-autospace="ideograph-alpha" fo:text-align="center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ideograph-alpha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text-autospace="ideograph-alpha" fo:text-align="center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text-autospace="ideograph-alpha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2" fo:orphans="2" style:text-autospace="ideograph-alpha" fo:text-align="center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ideograph-alpha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2" fo:orphans="2" style:text-autospace="ideograph-alpha" fo:text-align="center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text-autospace="ideograph-alpha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2" fo:orphans="2" style:text-autospace="ideograph-alpha" fo:text-align="center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text-autospace="ideograph-alpha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text-autospace="ideograph-alpha" fo:text-align="center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text-autospace="ideograph-alpha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ideograph-alpha" fo:text-align="center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2" fo:orphans="2" style:text-autospace="ideograph-alpha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ideograph-alpha" fo:text-align="center"/>
    </style:style>
    <style:style style:name="TableRow346" style:family="table-row">
      <style:table-row-properties style:min-row-height="0.2798in" style:use-optimal-row-height="false" fo:keep-together="always"/>
    </style:style>
    <style:style style:name="TableCell3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text-autospace="ideograph-alpha" fo:text-align="center"/>
    </style:style>
    <style:style style:name="TableCell3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ideograph-alpha" fo:text-align="center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text-autospace="ideograph-alpha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text-autospace="ideograph-alpha" fo:text-align="center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2" fo:orphans="2" style:text-autospace="ideograph-alpha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text-autospace="ideograph-alpha" fo:text-align="center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text-autospace="ideograph-alpha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text-autospace="ideograph-alpha" fo:text-align="center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text-autospace="ideograph-alpha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text-autospace="ideograph-alpha" fo:text-align="center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text-autospace="ideograph-alpha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text-autospace="ideograph-alpha" fo:text-align="center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ideograph-alpha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text-autospace="ideograph-alpha" fo:text-align="center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style:text-autospace="ideograph-alpha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ideograph-alpha" fo:text-align="center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text-autospace="ideograph-alpha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text-autospace="ideograph-alpha" fo:text-align="center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text-autospace="ideograph-alpha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ideograph-alpha" fo:text-align="center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text-autospace="ideograph-alpha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2" fo:orphans="2" style:text-autospace="ideograph-alpha" fo:text-align="center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2" fo:orphans="2" style:text-autospace="ideograph-alpha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ideograph-alpha" fo:text-align="center"/>
    </style:style>
    <style:style style:name="TableRow418" style:family="table-row">
      <style:table-row-properties style:min-row-height="0.2902in" style:use-optimal-row-height="false" fo:keep-together="always"/>
    </style:style>
    <style:style style:name="TableCell4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2" fo:orphans="2" style:text-autospace="ideograph-alpha" fo:text-align="center"/>
    </style:style>
    <style:style style:name="TableCell4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2" fo:orphans="2" style:text-autospace="ideograph-alpha"/>
    </style:style>
    <style:style style:name="TableRow424" style:family="table-row">
      <style:table-row-properties style:min-row-height="0.1937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ideograph-alpha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ideograph-alpha" fo:text-align="center"/>
    </style:style>
    <style:style style:name="TableRow430" style:family="table-row">
      <style:table-row-properties style:min-row-height="0.1937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text-autospace="ideograph-alpha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text-autospace="ideograph-alpha" fo:text-align="center"/>
    </style:style>
    <style:style style:name="TableRow435" style:family="table-row">
      <style:table-row-properties style:min-row-height="0.1937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text-autospace="ideograph-alpha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2" fo:orphans="2" style:text-autospace="ideograph-alpha" fo:text-align="center"/>
    </style:style>
    <style:style style:name="TableRow440" style:family="table-row">
      <style:table-row-properties style:min-row-height="0.1937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2" fo:orphans="2" style:text-autospace="ideograph-alpha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text-autospace="ideograph-alpha" fo:text-align="center"/>
    </style:style>
    <style:style style:name="TableRow445" style:family="table-row">
      <style:table-row-properties style:min-row-height="0.193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text-autospace="ideograph-alpha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2" fo:orphans="2" style:text-autospace="ideograph-alpha" fo:text-align="center"/>
    </style:style>
    <style:style style:name="TableRow450" style:family="table-row">
      <style:table-row-properties style:min-row-height="0.3944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ideograph-alpha" fo:text-align="justify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3944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2" fo:orphans="2" style:text-autospace="ideograph-alpha" fo:text-align="justify"/>
      <style:text-properties fo:font-size="11pt" style:font-size-asian="11pt" style:font-size-complex="11pt"/>
    </style:style>
    <style:style style:name="P457" style:parent-style-name="Heading7" style:family="paragraph">
      <style:paragraph-properties fo:text-align="center" fo:margin-top="0in"/>
    </style:style>
    <style:style style:name="T458" style:parent-style-name="DefaultParagraphFont" style:family="text">
      <style:text-properties style:font-name="Times New Roman" fo:font-style="normal" style:font-style-asian="normal" style:use-window-font-color="true"/>
    </style:style>
    <style:style style:name="T459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2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3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4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5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6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7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8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1" style:parent-style-name="stil_1tekst" style:family="paragraph">
      <style:paragraph-properties fo:margin-left="0.3937in" fo:margin-right="0in" fo:text-indent="0in">
        <style:tab-stops>
          <style:tab-stop style:type="left" style:position="0.2958in"/>
        </style:tab-stops>
      </style:paragraph-properties>
    </style:style>
    <style:style style:name="P472" style:parent-style-name="Heading7" style:family="paragraph">
      <style:paragraph-properties fo:text-align="center" fo:margin-top="0in"/>
    </style:style>
    <style:style style:name="T473" style:parent-style-name="DefaultParagraphFont" style:family="text">
      <style:text-properties style:font-name="Times New Roman" fo:font-style="normal" style:font-style-asian="normal" style:use-window-font-color="true"/>
    </style:style>
    <style:style style:name="T474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475" style:parent-style-name="Normal" style:family="paragraph">
      <style:paragraph-properties fo:text-align="justify" fo:text-indent="0.3937in"/>
    </style:style>
    <style:style style:name="P476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7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8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1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2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3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4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5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6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7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8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1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2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3" style:parent-style-name="Normal" style:family="paragraph">
      <style:paragraph-properties fo:text-align="justify" fo:text-indent="0.3937in"/>
    </style:style>
    <style:style style:name="P494" style:parent-style-name="Normal" style:family="paragraph">
      <style:paragraph-properties fo:text-align="justify" fo:text-indent="0.3937in"/>
    </style:style>
    <style:style style:name="P495" style:parent-style-name="Heading7" style:family="paragraph">
      <style:paragraph-properties fo:text-align="center" fo:margin-top="0in"/>
    </style:style>
    <style:style style:name="T496" style:parent-style-name="DefaultParagraphFont" style:family="text">
      <style:text-properties style:font-name="Times New Roman" fo:font-style="normal" style:font-style-asian="normal" style:use-window-font-color="true"/>
    </style:style>
    <style:style style:name="T497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498" style:parent-style-name="Normal" style:family="paragraph">
      <style:paragraph-properties fo:text-align="justify" fo:text-indent="0.3937in"/>
    </style:style>
    <style:style style:name="P499" style:parent-style-name="ColorfulList-Accent1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00" style:parent-style-name="ColorfulList-Accent1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01" style:parent-style-name="ColorfulList-Accent1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02" style:parent-style-name="ColorfulList-Accent1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03" style:parent-style-name="ColorfulList-Accent1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04" style:parent-style-name="ColorfulList-Accent1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505" style:parent-style-name="ColorfulList-Accent1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P507" style:parent-style-name="ColorfulList-Accent11" style:family="paragraph">
      <style:paragraph-properties style:text-autospace="ideograph-alpha" fo:text-align="justify" fo:margin-left="0.3937in">
        <style:tab-stops>
          <style:tab-stop style:type="left" style:position="0.2958in"/>
        </style:tab-stops>
      </style:paragraph-properties>
      <style:text-properties fo:color="#000000"/>
    </style:style>
    <style:style style:name="P508" style:parent-style-name="Heading7" style:family="paragraph">
      <style:paragraph-properties fo:text-align="center" fo:margin-top="0in"/>
    </style:style>
    <style:style style:name="T509" style:parent-style-name="DefaultParagraphFont" style:family="text">
      <style:text-properties style:font-name="Times New Roman" fo:font-style="normal" style:font-style-asian="normal" fo:color="#000000"/>
    </style:style>
    <style:style style:name="T510" style:parent-style-name="DefaultParagraphFont" style:family="text">
      <style:text-properties style:font-name="Times New Roman" fo:font-style="normal" style:font-style-asian="normal" fo:color="#000000" fo:language="sr" fo:country="CS"/>
    </style:style>
    <style:style style:name="P511" style:parent-style-name="Normal" style:family="paragraph">
      <style:paragraph-properties fo:text-align="justify" fo:text-indent="0.3937in"/>
      <style:text-properties fo:color="#000000"/>
    </style:style>
    <style:style style:name="P512" style:parent-style-name="Normal" style:family="paragraph">
      <style:paragraph-properties fo:text-align="justify"/>
      <style:text-properties fo:color="#000000"/>
    </style:style>
    <style:style style:name="P513" style:parent-style-name="Heading7" style:family="paragraph">
      <style:paragraph-properties fo:text-align="center" fo:margin-top="0in"/>
    </style:style>
    <style:style style:name="T514" style:parent-style-name="DefaultParagraphFont" style:family="text">
      <style:text-properties style:font-name="Times New Roman" fo:font-style="normal" style:font-style-asian="normal" style:use-window-font-color="true"/>
    </style:style>
    <style:style style:name="T515" style:parent-style-name="DefaultParagraphFont" style:family="text">
      <style:text-properties style:font-name="Times New Roman" fo:font-style="normal" style:font-style-asian="normal" style:use-window-font-color="true" fo:language="sr" fo:country="CS"/>
    </style:style>
    <style:style style:name="P51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4">ПРАВИЛНИК</text:p>
      <text:p text:style-name="P5">О ВРСТИ, ОБИМУ И ДИНАМИЦИ АКТИВНОСТИ<text:s/>ТЕКУЋЕГ И ИНВЕСТИЦИОНОГ<text:s/>ОДРЖАВАЊА ЗГРАДА И НАЧИНУ САЧИЊАВАЊА ПРОГРАМА ОДРЖАВАЊА</text:p>
      <text:p text:style-name="P6">(„Службени гласник РС”, број<text:s/>54/17)</text:p>
      <text:p text:style-name="Normal"/>
      <text:p text:style-name="Normal"/>
      <text:h text:style-name="P7" text:outline-level="7"><text:span text:style-name="T8">Члан<text:s/></text:span><text:span text:style-name="T9">1.</text:span></text:h>
      <text:p text:style-name="P10">Овим<text:s/>правилником ближе се прописује, врста, обим и динамика активности текућег и инвестиционог одржавања зграда и начин сачињавања програма одржавања зграде.<text:s/></text:p>
      <text:p text:style-name="Normal"/>
      <text:h text:style-name="P11" text:outline-level="7"><text:span text:style-name="T12">Члан<text:s/></text:span><text:span text:style-name="T13">2.</text:span></text:h>
      <text:p text:style-name="P14">Одржавање зграде, у смислу овог правилника, јесу све активности одржавања на заједничким деловима зграде којима се обезбеђује очување функција и својстава зграде у складу са њеном наменом, а нарочито у циљу редовног коришћења и функционисања зграде.</text:p>
      <text:p text:style-name="P15">У циљу спречавања оштећења која настају употребом зграде или ради отклањања тих оштећења спроводе се<text:s/>активности текућег<text:s/>одржавања зграде, а које се састоје од прегледа, поправки и предузимања превентивних и заштитних мера, односно предузимања свих активности којима се обезбеђује одржавање зграде на задовољавајућем нивоу употребљивости.</text:p>
      <text:p text:style-name="P16">Под задовољавајућим<text:s/>нивоом употребљивости подразумева се стање зграде и њених елемената које је у складу са техничком документацијом на основу које је зграда изграђена и прописима који уређују област изградње, односно да је зграда безбедна за коришћење.</text:p>
      <text:p text:style-name="P17">У циљу побољшања услова коришћења зграде спроводе се активности на инвестиционом одржавању, којим се побољшавају карактеристике постојећих елемената зграде у односу на изведено стање, њиховом заменом елементима бољих карактеристика, односно дужег века трајања.</text:p>
      <text:p text:style-name="P18">Активности текућег и инвестиционог одржавања, у смислу овог правилника, нарочито обухватају:</text:p>
      <text:list text:style-name="LFO1" text:continue-numbering="true">
        <text:list-item>
          <text:p text:style-name="P19">извођење грађевинских, инсталатерских, занатских и других радова везаних за одржавање;</text:p>
        </text:list-item>
        <text:list-item>
          <text:p text:style-name="P20">пружање услуга везаних за одржавање;</text:p>
        </text:list-item>
        <text:list-item>
          <text:p text:style-name="P21">набавку добара потребних за одржавање.</text:p>
        </text:list-item>
      </text:list>
      <text:p text:style-name="Normal"/>
      <text:h text:style-name="P22" text:outline-level="7"><text:span text:style-name="T23">Члан<text:s/></text:span><text:span text:style-name="T24">3.</text:span></text:h>
      <text:p text:style-name="P25">Активности текућег и инвестиционог одржавања обављају се на заједничким деловима у складу са Програмом одржавања зграде (у даљем тексту: Програм одржавања).</text:p>
      <text:p text:style-name="P26">Управник, односно професионални управник предлаже Програм одржавања и стара се о његовој реализацији у складу са Законом о становању и одржавању зграда (у даљем тексту: Закон).</text:p>
      <text:p text:style-name="P27"/>
      <text:h text:style-name="P28" text:outline-level="7"><text:span text:style-name="T29">Члан<text:s/></text:span><text:span text:style-name="T30">4.</text:span></text:h>
      <text:p text:style-name="P31">Програм одржавања зграде доноси се на основу Извештаја о провери стања зграде (у даљем тексту: Извештај).</text:p>
      <text:p text:style-name="P32">Извештај садржи и предлог приоритета одржавања.</text:p>
      <text:p text:style-name="P33">Програм одржавања<text:s/>зграде<text:s/>сачињава се посебно за<text:s/>активности текућег одржавања и посебно за активности инвестиционог одржавања, и нарочито обухвата:</text:p>
      <text:soft-page-break/>
      <text:list text:style-name="LFO2" text:continue-numbering="true">
        <text:list-item>
          <text:p text:style-name="P34">попис елемената који су били предмет провере стања;</text:p>
        </text:list-item>
        <text:list-item>
          <text:p text:style-name="P35">попис елемената зграде који ће бити предмет активности одржавања;</text:p>
        </text:list-item>
        <text:list-item>
          <text:p text:style-name="P36">план активности са предложеном динамиком одржавања и роком реализације активности;<text:s/></text:p>
        </text:list-item>
        <text:list-item>
          <text:p text:style-name="P37">приоритете у одржавању зграде у циљу спречавања настанка потребе за хитним интервенцијама;</text:p>
        </text:list-item>
        <text:list-item>
          <text:p text:style-name="P38">процену потребних средстава за реализацију активности на одржавању зграде;</text:p>
        </text:list-item>
        <text:list-item>
          <text:p text:style-name="P39">извештај о спроведеним активностима одржавања у претходној години, са спецификацијом и приказом утрошених средстава.</text:p>
        </text:list-item>
      </text:list>
      <text:p text:style-name="P40"/>
      <text:h text:style-name="P41" text:outline-level="7"><text:span text:style-name="T42">Члан<text:s/></text:span><text:span text:style-name="T43">5.</text:span></text:h>
      <text:p text:style-name="P44">Предмет текућег и инвестиционог одржавања зграде су заједнички делови зграде, односно грађевински елементи, уређаји, опремa и инсталацијe у згради<text:s/>(у даљем тексту: елементи зграде), који су наведени у Tабели 1. овог члана.<text:s/></text:p>
      <text:p text:style-name="P45">У зависности од својстава зграде, предмет текућег и инвестиционог одржавања могу бити и други одговарајући елементи зграде који нису наведени у Табели 1. овог члана.</text:p>
      <text:p text:style-name="P46">Ради утврђивања врсте, обима и динамике активности текућег и инвестиционог одржавања зграде, односно сачињавања Извештаја, врши се провера стања елемента зграде (у даљем тексту: провера стања).</text:p>
      <text:p text:style-name="P47">Провера стања се врши у складу са временским интервалима из Tабеле 1. овог<text:s/>члана, а у циљу израде, односно измене и допуне Програма одржавања, провера стања се може вршити и пре истека наведених временских интервала.</text:p>
      <text:p text:style-name="P48">Провера стања може се спровести визуелним прегледом елемената зграде из ст. 1. и 2. овог члана или кроз активности одржавања зграде из члана 2. став 5. тачка 2) овог правилника, као што су стручни прегледи и експертизе.<text:s/></text:p>
      <text:p text:style-name="P49"/>
      <text:p text:style-name="P50">Табела 1. Елементи зграде и временски интервали провере њиховог стања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Ред.</text:p>
              <text:p text:style-name="P58">број</text:p>
            </table:table-cell>
            <table:table-cell table:style-name="TableCell59">
              <text:p text:style-name="P60">ЗАЈЕДНИЧКИ ДЕЛОВИ ЗГРАДЕ*<text:s/></text:p>
              <text:p text:style-name="P61">(ГРАЂЕВИНСКИ ЕЛЕМЕНТИ, УРЕЂАЈИ, ОПРЕМА<text:s/>И ИНСТАЛАЦИЈЕ)</text:p>
            </table:table-cell>
            <table:table-cell table:style-name="TableCell62">
              <text:p text:style-name="P63">Провера стања /</text:p>
              <text:p text:style-name="P64">временски интервал<text:s/></text:p>
              <text:p text:style-name="P65">(у годинама)</text:p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Normal">КОНСТРУКТИВНИ ГРАЂЕВИНСКИ ЕЛЕМЕНТ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Normal">темељи /<text:s/>армирани бетон</text:p>
          </table:table-cell>
          <table:table-cell table:style-name="TableCell76">
            <text:p text:style-name="P77">30-40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Normal">носећи зидови</text:p>
          </table:table-cell>
          <table:table-cell table:style-name="TableCell82">
            <text:p text:style-name="P83">25-30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table-cell table:style-name="TableCell87">
            <text:p text:style-name="Normal">стубови, греде и зидна платна</text:p>
          </table:table-cell>
          <table:table-cell table:style-name="TableCell88">
            <text:p text:style-name="P89">20-25</text:p>
          </table:table-cell>
        </table:table-row>
        <table:table-row table:style-name="TableRow90">
          <table:table-cell table:style-name="TableCell91">
            <text:p text:style-name="P92">1.4.</text:p>
          </table:table-cell>
          <table:table-cell table:style-name="TableCell93">
            <text:p text:style-name="Normal">мађуспратне конструкције</text:p>
          </table:table-cell>
          <table:table-cell table:style-name="TableCell94">
            <text:p text:style-name="P95">20-25</text:p>
          </table:table-cell>
        </table:table-row>
        <table:table-row table:style-name="TableRow96">
          <table:table-cell table:style-name="TableCell97">
            <text:p text:style-name="P98">1.5.</text:p>
          </table:table-cell>
          <table:table-cell table:style-name="TableCell99">
            <text:p text:style-name="Normal">степениште</text:p>
          </table:table-cell>
          <table:table-cell table:style-name="TableCell100">
            <text:p text:style-name="P101">15-20</text:p>
          </table:table-cell>
        </table:table-row>
        <table:table-row table:style-name="TableRow102">
          <table:table-cell table:style-name="TableCell103">
            <text:p text:style-name="P104">1.6.</text:p>
          </table:table-cell>
          <table:table-cell table:style-name="TableCell105">
            <text:p text:style-name="Normal">лифтовско окно</text:p>
          </table:table-cell>
          <table:table-cell table:style-name="TableCell106">
            <text:p text:style-name="P107">10-20</text:p>
          </table:table-cell>
        </table:table-row>
        <table:table-row table:style-name="TableRow108">
          <table:table-cell table:style-name="TableCell109">
            <text:p text:style-name="P110">1.7.</text:p>
          </table:table-cell>
          <table:table-cell table:style-name="TableCell111">
            <text:p text:style-name="Normal">кровна конструкција</text:p>
          </table:table-cell>
          <table:table-cell table:style-name="TableCell112">
            <text:p text:style-name="P113">15-2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Normal">ДРУГИ ГРАЂЕВИНСКИ ЕЛЕМЕНТ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1.</text:p>
          </table:table-cell>
          <table:table-cell table:style-name="TableCell123">
            <text:p text:style-name="Normal">фасадни зидови<text:s/></text:p>
            <text:list text:style-name="LFO3" text:continue-numbering="true">
              <text:list-item>
                <text:p text:style-name="P124">зидна испуна</text:p>
              </text:list-item>
              <text:list-item>
                <text:p text:style-name="P125">изолација</text:p>
              </text:list-item>
              <text:list-item>
                <text:p text:style-name="P126">завршна обрада (фасада и фасадна облога)</text:p>
              </text:list-item>
              <text:list-item>
                <text:p text:style-name="P127">декоративни и други елементи (солбанци, рељефи, скулптуре и<text:s/>др)</text:p>
              </text:list-item>
            </text:list>
          </table:table-cell>
          <table:table-cell table:style-name="TableCell128">
            <text:p text:style-name="P129">5-7</text:p>
          </table:table-cell>
        </table:table-row>
        <text:soft-page-break/>
        <table:table-row table:style-name="TableRow130">
          <table:table-cell table:style-name="TableCell131">
            <text:p text:style-name="P132">2.2.</text:p>
          </table:table-cell>
          <table:table-cell table:style-name="TableCell133">
            <text:p text:style-name="Normal">унутрашњи преградни зидови (осим зидова у посебним деловима)</text:p>
            <text:list text:style-name="LFO3" text:continue-numbering="true">
              <text:list-item>
                <text:p text:style-name="P134">зидна испуна</text:p>
              </text:list-item>
              <text:list-item>
                <text:p text:style-name="P135">изолација</text:p>
              </text:list-item>
              <text:list-item>
                <text:p text:style-name="P136">завршна обрада (завршна обрада према заједничком делу код зида између заједничког и посебног дела)<text:s/></text:p>
              </text:list-item>
            </text:list>
          </table:table-cell>
          <table:table-cell table:style-name="TableCell137">
            <text:p text:style-name="P138">7-10</text:p>
          </table:table-cell>
        </table:table-row>
        <table:table-row table:style-name="TableRow139">
          <table:table-cell table:style-name="TableCell140">
            <text:p text:style-name="P141">2.3.</text:p>
          </table:table-cell>
          <table:table-cell table:style-name="TableCell142">
            <text:p text:style-name="Normal">кров</text:p>
            <text:list text:style-name="LFO3" text:continue-numbering="true">
              <text:list-item>
                <text:p text:style-name="P143">кровни покривач (цреп, тегола, салонит,<text:s/>лим и др)</text:p>
              </text:list-item>
              <text:list-item>
                <text:p text:style-name="P144">сви слојеви код равног крова</text:p>
              </text:list-item>
              <text:list-item>
                <text:p text:style-name="P145">припадајући елементи крова и кровне конструкције у делу од продора елемената у кровну конструкцију до њиховог завршетка изнад кровних равни (димњаци, вентилациони канали и канализационе вертикале, кровни отвори, кровни светларници, лимене опшивке и увале, сливници, одводи и др)</text:p>
              </text:list-item>
            </text:list>
          </table:table-cell>
          <table:table-cell table:style-name="TableCell146">
            <text:p text:style-name="P147">3-4</text:p>
          </table:table-cell>
        </table:table-row>
        <table:table-row table:style-name="TableRow148">
          <table:table-cell table:style-name="TableCell149">
            <text:p text:style-name="P150">2.4.</text:p>
          </table:table-cell>
          <table:table-cell table:style-name="TableCell151">
            <text:p text:style-name="Normal">олуци, олучне цеви и други елементи за одвод воде са крова и заштиту зграде од продора воде</text:p>
          </table:table-cell>
          <table:table-cell table:style-name="TableCell152">
            <text:p text:style-name="P153">2-4</text:p>
          </table:table-cell>
        </table:table-row>
        <table:table-row table:style-name="TableRow154">
          <table:table-cell table:style-name="TableCell155">
            <text:p text:style-name="P156">2.5.</text:p>
          </table:table-cell>
          <table:table-cell table:style-name="TableCell157">
            <text:p text:style-name="Normal">друга кровна и фасадна лимарија (солбанци, опшивке и др)</text:p>
          </table:table-cell>
          <table:table-cell table:style-name="TableCell158">
            <text:p text:style-name="P159">0,5-1</text:p>
          </table:table-cell>
        </table:table-row>
        <table:table-row table:style-name="TableRow160">
          <table:table-cell table:style-name="TableCell161">
            <text:p text:style-name="P162">2.6.</text:p>
          </table:table-cell>
          <table:table-cell table:style-name="TableCell163">
            <text:p text:style-name="Normal">димњачке<text:s/>вертикале</text:p>
          </table:table-cell>
          <table:table-cell table:style-name="TableCell164">
            <text:p text:style-name="P165">5-7</text:p>
          </table:table-cell>
        </table:table-row>
        <table:table-row table:style-name="TableRow166">
          <table:table-cell table:style-name="TableCell167">
            <text:p text:style-name="P168">2.7.</text:p>
          </table:table-cell>
          <table:table-cell table:style-name="TableCell169">
            <text:p text:style-name="Normal">вентилациони канали</text:p>
          </table:table-cell>
          <table:table-cell table:style-name="TableCell170">
            <text:p text:style-name="P171">5-7</text:p>
          </table:table-cell>
        </table:table-row>
        <table:table-row table:style-name="TableRow172">
          <table:table-cell table:style-name="TableCell173">
            <text:p text:style-name="P174">2.8.</text:p>
          </table:table-cell>
          <table:table-cell table:style-name="TableCell175">
            <text:p text:style-name="Normal">канали за смеће у згради</text:p>
          </table:table-cell>
          <table:table-cell table:style-name="TableCell176">
            <text:p text:style-name="P177">5-7</text:p>
          </table:table-cell>
        </table:table-row>
        <table:table-row table:style-name="TableRow178">
          <table:table-cell table:style-name="TableCell179">
            <text:p text:style-name="P180">2.9.</text:p>
          </table:table-cell>
          <table:table-cell table:style-name="TableCell181">
            <text:p text:style-name="Normal">завршне обраде подова, плафона и зидова у заједничким деловима зграде</text:p>
          </table:table-cell>
          <table:table-cell table:style-name="TableCell182">
            <text:p text:style-name="P183">2-3</text:p>
          </table:table-cell>
        </table:table-row>
        <table:table-row table:style-name="TableRow184">
          <table:table-cell table:style-name="TableCell185">
            <text:p text:style-name="P186">2.10.</text:p>
          </table:table-cell>
          <table:table-cell table:style-name="TableCell187">
            <text:p text:style-name="Normal">хоризонтална и вертикална хидроизолација</text:p>
          </table:table-cell>
          <table:table-cell table:style-name="TableCell188">
            <text:p text:style-name="P189">1-2</text:p>
          </table:table-cell>
        </table:table-row>
        <table:table-row table:style-name="TableRow190">
          <table:table-cell table:style-name="TableCell191">
            <text:p text:style-name="P192">2.11.</text:p>
          </table:table-cell>
          <table:table-cell table:style-name="TableCell193">
            <text:p text:style-name="Normal">столарија и браварија на заједничким<text:s/>деловима зграде (прозори, врата и њихови елементи)</text:p>
          </table:table-cell>
          <table:table-cell table:style-name="TableCell194">
            <text:p text:style-name="P195">2-3</text:p>
          </table:table-cell>
        </table:table-row>
        <table:table-row table:style-name="TableRow196">
          <table:table-cell table:style-name="TableCell197">
            <text:p text:style-name="P198">2.12.</text:p>
          </table:table-cell>
          <table:table-cell table:style-name="TableCell199">
            <text:p text:style-name="Normal">ограде на крову, степеништима, терасама, лођама и заједничким деловима зграде (металне, стаклене, дрвене, зидане и др)</text:p>
          </table:table-cell>
          <table:table-cell table:style-name="TableCell200">
            <text:p text:style-name="P201">5-7</text:p>
          </table:table-cell>
        </table:table-row>
        <table:table-row table:style-name="TableRow202">
          <table:table-cell table:style-name="TableCell203">
            <text:p text:style-name="P204">2.13.</text:p>
          </table:table-cell>
          <table:table-cell table:style-name="TableCell205">
            <text:p text:style-name="Normal">противпожарно степениште зграде</text:p>
          </table:table-cell>
          <table:table-cell table:style-name="TableCell206">
            <text:p text:style-name="P207">5-7</text:p>
          </table:table-cell>
        </table:table-row>
        <table:table-row table:style-name="TableRow208">
          <table:table-cell table:style-name="TableCell209">
            <text:p text:style-name="P210">2.14.</text:p>
          </table:table-cell>
          <table:table-cell table:style-name="TableCell211">
            <text:p text:style-name="Normal">противпожарни коридор</text:p>
          </table:table-cell>
          <table:table-cell table:style-name="TableCell212">
            <text:p text:style-name="P213">5-6</text:p>
          </table:table-cell>
        </table:table-row>
        <table:table-row table:style-name="TableRow214">
          <table:table-cell table:style-name="TableCell215">
            <text:p text:style-name="P216">2.15.</text:p>
          </table:table-cell>
          <table:table-cell table:style-name="TableCell217">
            <text:p text:style-name="Normal">септичка јама</text:p>
          </table:table-cell>
          <table:table-cell table:style-name="TableCell218">
            <text:p text:style-name="P219">4-5</text:p>
          </table:table-cell>
        </table:table-row>
        <table:table-row table:style-name="TableRow220">
          <table:table-cell table:style-name="TableCell221">
            <text:p text:style-name="P222">2.16.</text:p>
          </table:table-cell>
          <table:table-cell table:style-name="TableCell223">
            <text:p text:style-name="Normal">шахт водоводне и канализационе инсталације</text:p>
          </table:table-cell>
          <table:table-cell table:style-name="TableCell224">
            <text:p text:style-name="P225">5-7</text:p>
          </table:table-cell>
        </table:table-row>
        <table:table-row table:style-name="TableRow226">
          <table:table-cell table:style-name="TableCell227">
            <text:p text:style-name="P228">2.17.</text:p>
          </table:table-cell>
          <table:table-cell table:style-name="TableCell229">
            <text:p text:style-name="Normal">улазна надстрешница, спољно степениште и наткривка</text:p>
          </table:table-cell>
          <table:table-cell table:style-name="TableCell230">
            <text:p text:style-name="P231">5-10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Normal">УРЕЂАЈИ И ОПРЕМА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1.</text:p>
          </table:table-cell>
          <table:table-cell table:style-name="TableCell241">
            <text:p text:style-name="Normal">лифт, инсталације и уређаји унутар лифтовског окна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3.2.</text:p>
          </table:table-cell>
          <table:table-cell table:style-name="TableCell247">
            <text:p text:style-name="Normal">лифтовско постојење<text:s/>унутар лифт кућице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3.3.</text:p>
          </table:table-cell>
          <table:table-cell table:style-name="TableCell253">
            <text:p text:style-name="Normal">пумпно постројење за избацивање <text:s/>отпадне, подземне и кишне воде и <text:s/>препумпни уређај (са припадајућим инсталацијама и уређајима)</text:p>
          </table:table-cell>
          <table:table-cell table:style-name="TableCell254">
            <text:p text:style-name="P255">2-3</text:p>
          </table:table-cell>
        </table:table-row>
        <table:table-row table:style-name="TableRow256">
          <table:table-cell table:style-name="TableCell257">
            <text:p text:style-name="P258">3.4.</text:p>
          </table:table-cell>
          <table:table-cell table:style-name="TableCell259">
            <text:p text:style-name="Normal">хидрофорско или друго пумпно постројење за снабдевање зграде водом или за регулисање<text:s/>притиска воде (са припадајућим деловима и инсталацијама)</text:p>
          </table:table-cell>
          <table:table-cell table:style-name="TableCell260">
            <text:p text:style-name="P261">2-3</text:p>
          </table:table-cell>
        </table:table-row>
        <table:table-row table:style-name="TableRow262">
          <table:table-cell table:style-name="TableCell263">
            <text:p text:style-name="P264">3.5.</text:p>
          </table:table-cell>
          <table:table-cell table:style-name="TableCell265">
            <text:p text:style-name="Normal">уређаји и инсталације за узбуњивање</text:p>
          </table:table-cell>
          <table:table-cell table:style-name="TableCell266">
            <text:p text:style-name="P267">2-3</text:p>
          </table:table-cell>
        </table:table-row>
        <table:table-row table:style-name="TableRow268">
          <table:table-cell table:style-name="TableCell269">
            <text:p text:style-name="P270">3.6.</text:p>
          </table:table-cell>
          <table:table-cell table:style-name="TableCell271">
            <text:p text:style-name="Normal">опрема за видео надзор</text:p>
          </table:table-cell>
          <table:table-cell table:style-name="TableCell272">
            <text:p text:style-name="P273">2-3</text:p>
          </table:table-cell>
        </table:table-row>
        <text:soft-page-break/>
        <table:table-row table:style-name="TableRow274">
          <table:table-cell table:style-name="TableCell275">
            <text:p text:style-name="P276">3.7.</text:p>
          </table:table-cell>
          <table:table-cell table:style-name="TableCell277">
            <text:p text:style-name="Normal">опрема противпровалног система</text:p>
          </table:table-cell>
          <table:table-cell table:style-name="TableCell278">
            <text:p text:style-name="P279">2-3</text:p>
          </table:table-cell>
        </table:table-row>
        <table:table-row table:style-name="TableRow280">
          <table:table-cell table:style-name="TableCell281">
            <text:p text:style-name="P282">3.8.</text:p>
          </table:table-cell>
          <table:table-cell table:style-name="TableCell283">
            <text:p text:style-name="Normal">хидрант, хидрантска црева и други хидрантски делови</text:p>
          </table:table-cell>
          <table:table-cell table:style-name="TableCell284">
            <text:p text:style-name="P285">3-4</text:p>
          </table:table-cell>
        </table:table-row>
        <table:table-row table:style-name="TableRow286">
          <table:table-cell table:style-name="TableCell287">
            <text:p text:style-name="P288">3.9.</text:p>
          </table:table-cell>
          <table:table-cell table:style-name="TableCell289">
            <text:p text:style-name="Normal">уређаји<text:s/>и инсталације за заштиту од пожара (опрема ватродојавног система, апарати за гашење пожара и др)</text:p>
          </table:table-cell>
          <table:table-cell table:style-name="TableCell290">
            <text:p text:style-name="P291">2-3</text:p>
          </table:table-cell>
        </table:table-row>
        <table:table-row table:style-name="TableRow292">
          <table:table-cell table:style-name="TableCell293">
            <text:p text:style-name="P294">3.10.</text:p>
          </table:table-cell>
          <table:table-cell table:style-name="TableCell295">
            <text:p text:style-name="Normal">уређаји и опрема заједничког система вентилације и климатизације**</text:p>
          </table:table-cell>
          <table:table-cell table:style-name="TableCell296">
            <text:p text:style-name="P297">2-3</text:p>
          </table:table-cell>
        </table:table-row>
        <table:table-row table:style-name="TableRow298">
          <table:table-cell table:style-name="TableCell299">
            <text:p text:style-name="P300">3.11.</text:p>
          </table:table-cell>
          <table:table-cell table:style-name="TableCell301">
            <text:p text:style-name="Normal">казани за чврсто гориво, уређаји котларнице <text:s/>у заједничким деловима зграде</text:p>
          </table:table-cell>
          <table:table-cell table:style-name="TableCell302">
            <text:p text:style-name="P303">3-5</text:p>
          </table:table-cell>
        </table:table-row>
        <table:table-row table:style-name="TableRow304">
          <table:table-cell table:style-name="TableCell305">
            <text:p text:style-name="P306">3.12.</text:p>
          </table:table-cell>
          <table:table-cell table:style-name="TableCell307">
            <text:p text:style-name="Normal">подстаница</text:p>
          </table:table-cell>
          <table:table-cell table:style-name="TableCell308">
            <text:p text:style-name="P309">3-4</text:p>
          </table:table-cell>
        </table:table-row>
        <table:table-row table:style-name="TableRow310">
          <table:table-cell table:style-name="TableCell311">
            <text:p text:style-name="P312">3.13</text:p>
          </table:table-cell>
          <table:table-cell table:style-name="TableCell313">
            <text:p text:style-name="Normal">грејна тела у заједничким деловима зграде</text:p>
          </table:table-cell>
          <table:table-cell table:style-name="TableCell314">
            <text:p text:style-name="P315">2-3</text:p>
          </table:table-cell>
        </table:table-row>
        <table:table-row table:style-name="TableRow316">
          <table:table-cell table:style-name="TableCell317">
            <text:p text:style-name="P318">3.14.</text:p>
          </table:table-cell>
          <table:table-cell table:style-name="TableCell319">
            <text:p text:style-name="Normal">санитарни уређаји у заједничким деловима зграде</text:p>
          </table:table-cell>
          <table:table-cell table:style-name="TableCell320">
            <text:p text:style-name="P321">3-4</text:p>
          </table:table-cell>
        </table:table-row>
        <table:table-row table:style-name="TableRow322">
          <table:table-cell table:style-name="TableCell323">
            <text:p text:style-name="P324">3.15.</text:p>
          </table:table-cell>
          <table:table-cell table:style-name="TableCell325">
            <text:p text:style-name="Normal">уређаји за нужно осветљење<text:s/></text:p>
          </table:table-cell>
          <table:table-cell table:style-name="TableCell326">
            <text:p text:style-name="P327">2-3</text:p>
          </table:table-cell>
        </table:table-row>
        <table:table-row table:style-name="TableRow328">
          <table:table-cell table:style-name="TableCell329">
            <text:p text:style-name="P330">3.16.</text:p>
          </table:table-cell>
          <table:table-cell table:style-name="TableCell331">
            <text:p text:style-name="Normal">уређаји за резервну електроенергију (агрегати)</text:p>
          </table:table-cell>
          <table:table-cell table:style-name="TableCell332">
            <text:p text:style-name="P333">2-3</text:p>
          </table:table-cell>
        </table:table-row>
        <table:table-row table:style-name="TableRow334">
          <table:table-cell table:style-name="TableCell335">
            <text:p text:style-name="P336">3.17.</text:p>
          </table:table-cell>
          <table:table-cell table:style-name="TableCell337">
            <text:p text:style-name="Normal">интерфон</text:p>
          </table:table-cell>
          <table:table-cell table:style-name="TableCell338">
            <text:p text:style-name="P339">1-2</text:p>
          </table:table-cell>
        </table:table-row>
        <table:table-row table:style-name="TableRow340">
          <table:table-cell table:style-name="TableCell341">
            <text:p text:style-name="P342">3.18.</text:p>
          </table:table-cell>
          <table:table-cell table:style-name="TableCell343">
            <text:p text:style-name="Normal">поштански сандучићи</text:p>
          </table:table-cell>
          <table:table-cell table:style-name="TableCell344">
            <text:p text:style-name="P345">1-2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Normal">ИНСТАЛАЦИЈЕ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1.</text:p>
          </table:table-cell>
          <table:table-cell table:style-name="TableCell355">
            <text:p text:style-name="Normal">водоводна мрежа **</text:p>
          </table:table-cell>
          <table:table-cell table:style-name="TableCell356">
            <text:p text:style-name="P357">3-4</text:p>
          </table:table-cell>
        </table:table-row>
        <table:table-row table:style-name="TableRow358">
          <table:table-cell table:style-name="TableCell359">
            <text:p text:style-name="P360">4.2.</text:p>
          </table:table-cell>
          <table:table-cell table:style-name="TableCell361">
            <text:p text:style-name="Normal">канализациона мрежа**</text:p>
          </table:table-cell>
          <table:table-cell table:style-name="TableCell362">
            <text:p text:style-name="P363">3-4</text:p>
          </table:table-cell>
        </table:table-row>
        <table:table-row table:style-name="TableRow364">
          <table:table-cell table:style-name="TableCell365">
            <text:p text:style-name="P366">4.3.</text:p>
          </table:table-cell>
          <table:table-cell table:style-name="TableCell367">
            <text:p text:style-name="Normal">електроинсталације зграде и степенишне, нужне и помоћне расвете**</text:p>
          </table:table-cell>
          <table:table-cell table:style-name="TableCell368">
            <text:p text:style-name="P369">3-5</text:p>
          </table:table-cell>
        </table:table-row>
        <table:table-row table:style-name="TableRow370">
          <table:table-cell table:style-name="TableCell371">
            <text:p text:style-name="P372">4.4.</text:p>
          </table:table-cell>
          <table:table-cell table:style-name="TableCell373">
            <text:p text:style-name="Normal">електроинсталација интерфона (од уређаја на улазу до уређаја<text:s/>у посебном делу)</text:p>
          </table:table-cell>
          <table:table-cell table:style-name="TableCell374">
            <text:p text:style-name="P375">1-2</text:p>
          </table:table-cell>
        </table:table-row>
        <table:table-row table:style-name="TableRow376">
          <table:table-cell table:style-name="TableCell377">
            <text:p text:style-name="P378">4.5.</text:p>
          </table:table-cell>
          <table:table-cell table:style-name="TableCell379">
            <text:p text:style-name="Normal">инсталације централног грејања, грејних тела у згради, делова топлотних постројења и уређаја зграде**</text:p>
          </table:table-cell>
          <table:table-cell table:style-name="TableCell380">
            <text:p text:style-name="P381">2-3</text:p>
          </table:table-cell>
        </table:table-row>
        <table:table-row table:style-name="TableRow382">
          <table:table-cell table:style-name="TableCell383">
            <text:p text:style-name="P384">4.6</text:p>
          </table:table-cell>
          <table:table-cell table:style-name="TableCell385">
            <text:p text:style-name="Normal">инсталације гаса (вертикалне и хоризонталне)**</text:p>
          </table:table-cell>
          <table:table-cell table:style-name="TableCell386">
            <text:p text:style-name="P387">3-4</text:p>
          </table:table-cell>
        </table:table-row>
        <table:table-row table:style-name="TableRow388">
          <table:table-cell table:style-name="TableCell389">
            <text:p text:style-name="P390">4.7.</text:p>
          </table:table-cell>
          <table:table-cell table:style-name="TableCell391">
            <text:p text:style-name="Normal">инсталације и уређаји за централно загревање воде**</text:p>
          </table:table-cell>
          <table:table-cell table:style-name="TableCell392">
            <text:p text:style-name="P393">3-4</text:p>
          </table:table-cell>
        </table:table-row>
        <table:table-row table:style-name="TableRow394">
          <table:table-cell table:style-name="TableCell395">
            <text:p text:style-name="P396">4.8.</text:p>
          </table:table-cell>
          <table:table-cell table:style-name="TableCell397">
            <text:p text:style-name="Normal">громобранске инсталације (хоризонталне и вертикалне укључијући и уземљивач)</text:p>
          </table:table-cell>
          <table:table-cell table:style-name="TableCell398">
            <text:p text:style-name="P399">2-3</text:p>
          </table:table-cell>
        </table:table-row>
        <table:table-row table:style-name="TableRow400">
          <table:table-cell table:style-name="TableCell401">
            <text:p text:style-name="P402">4.9.</text:p>
          </table:table-cell>
          <table:table-cell table:style-name="TableCell403">
            <text:p text:style-name="Normal">инсталације кабловских и антенских система (од разводника на улазу у зграду до разводника на улазу у посебни део)</text:p>
          </table:table-cell>
          <table:table-cell table:style-name="TableCell404">
            <text:p text:style-name="P405">1-2</text:p>
          </table:table-cell>
        </table:table-row>
        <table:table-row table:style-name="TableRow406">
          <table:table-cell table:style-name="TableCell407">
            <text:p text:style-name="P408">4.10.</text:p>
          </table:table-cell>
          <table:table-cell table:style-name="TableCell409">
            <text:p text:style-name="Normal">телефонске инсталације и уређаји (од<text:s/>дистрибутивног ормарића до прве утичнице у посебном делу)</text:p>
          </table:table-cell>
          <table:table-cell table:style-name="TableCell410">
            <text:p text:style-name="P411">2-3</text:p>
          </table:table-cell>
        </table:table-row>
        <table:table-row table:style-name="TableRow412">
          <table:table-cell table:style-name="TableCell413">
            <text:p text:style-name="P414">4.11.</text:p>
          </table:table-cell>
          <table:table-cell table:style-name="TableCell415">
            <text:p text:style-name="Normal">инсталације видео надзора објекта<text:s/></text:p>
          </table:table-cell>
          <table:table-cell table:style-name="TableCell416">
            <text:p text:style-name="P417">2-3</text:p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Normal">ОПРЕМА И ДРУГИ ЕЛЕМЕНТИ ИЗВАН ЗГРАДЕ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1.</text:p>
          </table:table-cell>
          <table:table-cell table:style-name="TableCell427">
            <text:p text:style-name="ColorfulList-Accent11">тротоари и платои око зграде</text:p>
          </table:table-cell>
          <table:table-cell table:style-name="TableCell428" table:number-rows-spanned="5">
            <text:p text:style-name="P429">3-5</text:p>
          </table:table-cell>
        </table:table-row>
        <table:table-row table:style-name="TableRow430">
          <table:table-cell table:style-name="TableCell431">
            <text:p text:style-name="P432">5.2.</text:p>
          </table:table-cell>
          <table:table-cell table:style-name="TableCell433">
            <text:p text:style-name="ColorfulList-Accent11">риголе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5.3.</text:p>
          </table:table-cell>
          <table:table-cell table:style-name="TableCell438">
            <text:p text:style-name="ColorfulList-Accent11">сливници и решетке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5.4.</text:p>
          </table:table-cell>
          <table:table-cell table:style-name="TableCell443">
            <text:p text:style-name="ColorfulList-Accent11">ограде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5.5.</text:p>
          </table:table-cell>
          <table:table-cell table:style-name="TableCell448">
            <text:p text:style-name="ColorfulList-Accent11">жардињере и сл. <text:s text:c="2"/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columns-spanned="3">
            <text:p text:style-name="P452"><text:span text:style-name="T453">* Заједнички делови зграде су делови зграде који не представљају посебан или самостални део зграде, који служе за коришћење посебних или самосталних делова зграде, односно згради као целини у складу са Законом.</text:span></text:p>
          </table:table-cell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3">
            <text:p text:style-name="P456">** Делови инсталација и<text:s/>мреже уколико не представљају саставни део самосталног дела зграде и не чине саставни део посебног дела зграде, односно не представљају део инсталација, опреме и уређаја који искључиво служи једном посебном делу, у смислу Закона и прописа који ближе уређују област <text:s/>пружања услуга према одговарајућим инсталацијама и мрежама.</text:p>
          </table:table-cell>
          <table:covered-table-cell/>
          <table:covered-table-cell/>
        </table:table-row>
      </table:table>
      <text:p text:style-name="Normal"/>
      <text:h text:style-name="P457" text:outline-level="7"><text:span text:style-name="T458">Члан<text:s/></text:span><text:span text:style-name="T459">6.</text:span></text:h>
      <text:p text:style-name="P460">Активности на текућем одржавању, поред редовних прегледа, сервисирања и поправки елемената зграде из члана 5. ст. 1. и 2. овог правилника могу бити и следеће:</text:p>
      <text:list text:style-name="LFO4" text:continue-numbering="true">
        <text:list-item>
          <text:p text:style-name="P461">редовно<text:s/>сервисирање лифтова у складу са важећим прописима;</text:p>
        </text:list-item>
        <text:list-item>
          <text:p text:style-name="P462">поправкa или заменa аутомата за заједничко осветљење, прекидача, сијалица и др;</text:p>
        </text:list-item>
        <text:list-item>
          <text:p text:style-name="P463">дератизацијa, дезинсекција и дезинфекција заједничких просторија у згради у складу са важећим прописима;</text:p>
        </text:list-item>
        <text:list-item>
          <text:p text:style-name="P464">чишћење сливника, олука и олучних цеви зграде;</text:p>
        </text:list-item>
        <text:list-item>
          <text:p text:style-name="P465">поправка или замена окова, брава, катанаца и других уређаја за затварање ормана за струјомере, водомере, телефонске и телевизијске инсталације у згради;</text:p>
        </text:list-item>
        <text:list-item>
          <text:p text:style-name="P466">кречење и бојење заједничких просторија у згради;</text:p>
        </text:list-item>
        <text:list-item>
          <text:p text:style-name="P467">фарбање цевне мреже, грејних тела и других уређаја у заједничким деловима зграде;</text:p>
        </text:list-item>
        <text:list-item>
          <text:p text:style-name="P468">одржавање хигијене у заједничким деловима зграде (чишћење и прање улаза, столарије, заједничких просторија, степеништа, ходника, застакљених површина и др);</text:p>
        </text:list-item>
        <text:list-item>
          <text:p text:style-name="P469">чишћење и одржавање платоа и тротоара око<text:s/>зграде, односно насипа, усека, ригола и сл;<text:s/></text:p>
        </text:list-item>
        <text:list-item>
          <text:p text:style-name="P470">друге радове којима се обезбеђује одржавање зграде на задовољавајућем нивоу употребљивости.</text:p>
        </text:list-item>
      </text:list>
      <text:p text:style-name="P471"/>
      <text:h text:style-name="P472" text:outline-level="7"><text:span text:style-name="T473">Члан<text:s/></text:span><text:span text:style-name="T474">7.</text:span></text:h>
      <text:p text:style-name="P475">Активности на текућем одржавању које се изводе ради спречавања штетних последица по живот и здравље људи, животну средину, привреду или имовину веће вредности и које имају приоритет у текућем одржавању зграде, нарочито обухватају:</text:p>
      <text:list text:style-name="LFO5" text:continue-numbering="true">
        <text:list-item>
          <text:p text:style-name="P476">скидање и поправку елемената фасаде и крова за које се утврди да угрожавају безбедност људи и имовине (малтера, фасадних облога, кровног<text:s/>покривача и др);</text:p>
        </text:list-item>
        <text:list-item>
          <text:p text:style-name="P477">поправку или замену елемената крова, ради заштите од прокишњавања, односно продора воде и других атмосферских падавина, као и поправку или замену других елемената који су везани за кров (димњаци, вентилациони канали, кровни отвори);</text:p>
        </text:list-item>
        <text:list-item>
          <text:p text:style-name="P478">поновно стављање лифта у погон, односно поправку или замену елемената и делова лифта као и испитивање исправности према важећим прописима о лифтовима;</text:p>
        </text:list-item>
        <text:list-item>
          <text:p text:style-name="P479">поправку или замену олука и олучних цеви и других лимених опшивки, уколико се утврди да су узрок појаве влаге и<text:s/>прокишњавања;</text:p>
        </text:list-item>
        <text:list-item>
          <text:p text:style-name="P480">скидање или поправку оштећених делова балкона, тераса, лођа и степеништа зграде за које се утврди да угрожавају безбедност људи и имовине;</text:p>
        </text:list-item>
        <text:list-item>
          <text:p text:style-name="P481">поправку или замену водоводне и канализационе цеви и по потреби снимања исте, специјализованом опремом<text:s/>када дође до прскања њених делова;</text:p>
        </text:list-item>
        <text:list-item>
          <text:p text:style-name="P482">поправку или замену хидрофора и његових делова када због квара зграда остане без воде;</text:p>
        </text:list-item>
        <text:list-item>
          <text:p text:style-name="P483">избацивање подземних и сливних вода из подрумских и других просторија у згради;</text:p>
        </text:list-item>
        <text:list-item>
          <text:p text:style-name="P484">отклањање узрока нестанка струје због квара на електроинсталацији зграде, од струјомерног ормана до потрошача;<text:s/></text:p>
        </text:list-item>
        <text:list-item>
          <text:p text:style-name="P485"><text:s/>утврђивање и отклањање узрока електризирања уређаја и инсталација у згради, односно отклањање кварова и недостатака који могу довести до пожара;</text:p>
        </text:list-item>
        <text:list-item>
          <text:p text:style-name="P486"><text:s/>поправку или замену цевне мреже, грејних тела и делова топловодних, односно гасних постројења зграде, због прскања делова мреже, грејних тела и топловодног, односно <text:s/>гасног система;</text:p>
        </text:list-item>
        <text:list-item>
          <text:p text:style-name="P487"><text:s/>поправку или замену оштећеног противпожарног степеништа;</text:p>
        </text:list-item>
        <text:list-item>
          <text:p text:style-name="P488"><text:s/>поправку хидраната, хидрантских црева и других хидрантских делова<text:s/>у згради када дође до прскања, оштећења њихових делова или нестанка;<text:s/></text:p>
        </text:list-item>
        <text:list-item>
          <text:p text:style-name="P489"><text:s/>поправку или замену инсталација и уређаја за заштиту од пожара;</text:p>
        </text:list-item>
        <text:list-item>
          <text:p text:style-name="P490"><text:s/>поправку или замену неисправних громобрана;</text:p>
        </text:list-item>
        <text:list-item>
          <text:p text:style-name="P491"><text:s/>поправку агрегата;</text:p>
        </text:list-item>
        <text:list-item>
          <text:p text:style-name="P492"><text:s/>друге активности којима се спречавају штетне последице<text:s/>по живот и здравље људи, животну средину, привреду или имовину веће вредности.</text:p>
        </text:list-item>
      </text:list>
      <text:p text:style-name="P493">Предузимање активности из става 1. овог члана отпочиње без одлагања, а у зависности од врсте оштећења или квара, најкасније у року од 30 дана од дана настанка оштећења или квара.</text:p>
      <text:p text:style-name="P494"/>
      <text:h text:style-name="P495" text:outline-level="7"><text:span text:style-name="T496">Члан<text:s/></text:span><text:span text:style-name="T497">8.</text:span></text:h>
      <text:p text:style-name="P498">Активности<text:s/>одржавања којима се отклања непосредна опасности по живот, здравље и сигурност људи и имовине које се извршавају без одлагања, а најкасније у року од 48 сати од тренутка сазнања о опасности, су:</text:p>
      <text:list text:style-name="LFO6" text:continue-numbering="true">
        <text:list-item>
          <text:p text:style-name="P499">одглављивање, обезбеђење и ослобађање лица и ствари из заглављене кабине лифта;<text:s/></text:p>
        </text:list-item>
        <text:list-item>
          <text:p text:style-name="P500">затварање воде на централном вентилу и главним вентилима по вертикалама услед пуцања водоводне инсталације;</text:p>
        </text:list-item>
        <text:list-item>
          <text:p text:style-name="P501">интервенције којима се згради обезбеђује редовно снабдевање водом и електричном енергијом;</text:p>
        </text:list-item>
        <text:list-item>
          <text:p text:style-name="P502">одгушивање канализационе мреже у згради или посебним делу и одношење изливних остатака и дезинфекција простора;</text:p>
        </text:list-item>
        <text:list-item>
          <text:p text:style-name="P503">обезбеђење угроженог простора (тротоара, прилазних стаза и друго) у окружењу зграде упозоравајућом оградном баријером са знаком упозорења, ради безбедности људи<text:s/>и имовине од делова склоних паду са стамбене зграде, као и леденица;</text:p>
        </text:list-item>
        <text:list-item>
          <text:p text:style-name="P504">предузимање заштитних мера у циљу превенције пожара и других оштећења којима се спречавају угрожавање безбедности лица и имовине;</text:p>
        </text:list-item>
        <text:list-item>
          <text:p text:style-name="P505">друге активности којима се отклања непосредна опасност по живот, здравље и сигурност људи<text:span text:style-name="T506"><text:s/>и имовине.</text:span></text:p>
        </text:list-item>
      </text:list>
      <text:p text:style-name="P507"/>
      <text:h text:style-name="P508" text:outline-level="7"><text:span text:style-name="T509">Члан<text:s/></text:span><text:span text:style-name="T510">9.</text:span></text:h>
      <text:p text:style-name="P511">Активности на инвестиционом одржавању могу се, ради побољшања услова коришћења зграде, обављати на елементима зграде из Табеле 1. тач. 2. и 5.<text:s/></text:p>
      <text:p text:style-name="P512"/>
      <text:h text:style-name="P513" text:outline-level="7"><text:span text:style-name="T514">Члан<text:s/></text:span><text:span text:style-name="T515">10.</text:span></text:h>
      <text:p text:style-name="P516">Овaj правилник ступа на снагу осмог дана од дана<text:s/>објављивања у „Службеном гласнику Републике Србије”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language="sr" fo:country="RS" fo:hyphenate="false"/>
    </style:style>
    <style:style style:name="DefaultParagraphFont" style:display-name="Default Paragraph Font" style:family="text"/>
    <style:style style:name="Heading7Char" style:display-name="Heading 7 Char" style:family="text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en" fo:country="US"/>
    </style:style>
    <style:style style:name="ColorfulList-Accent11" style:display-name="Colorful List - Accent 11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stil_1tekst" style:display-name="stil_1tekst" style:family="paragraph" style:parent-style-name="Normal">
      <style:paragraph-properties fo:widows="2" fo:orphans="2" style:text-autospace="ideograph-alpha" fo:text-align="justify" fo:margin-left="0.3645in" fo:margin-right="0.3645in" fo:text-indent="0.166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stil_2zakon" style:display-name="stil_2zakon" style:family="paragraph" style:parent-style-name="Normal">
      <style:paragraph-properties fo:widows="2" fo:orphans="2" style:text-autospace="ideograph-alpha" fo:text-align="center" fo:margin-top="0.0694in" fo:margin-bottom="0.0694in"/>
      <style:text-properties fo:color="#0033CC" fo:font-size="26.5pt" style:font-size-asian="26.5pt" style:font-size-complex="2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7423in" text:min-label-width="0.4895in" text:list-level-position-and-space-mode="label-alignment">
          <style:list-level-label-alignment text:label-followed-by="listtab" fo:margin-left="1.23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zana Lukic</meta:initial-creator>
    <dc:creator>Bojana Bajcetic</dc:creator>
    <meta:creation-date>2017-08-17T08:17:00Z</meta:creation-date>
    <dc:date>2017-08-17T08:47:00Z</dc:date>
    <meta:print-date>2017-06-01T07:20:00Z</meta:print-date>
    <meta:template xlink:href="Normal" xlink:type="simple"/>
    <meta:editing-cycles>3</meta:editing-cycles>
    <meta:editing-duration>PT300S</meta:editing-duration>
    <meta:document-statistic meta:page-count="6" meta:paragraph-count="26" meta:word-count="2015" meta:character-count="13479" meta:row-count="95" meta:non-whitespace-character-count="11490"/>
  </office:meta>
</office:document-meta>
</file>